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DE000001FBC52E400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21cm" fo:margin-left="-2.009cm" table:align="left" style:writing-mode="lr-tb"/>
    </style:style>
    <style:style style:name="Tabela1.A" style:family="table-column">
      <style:table-column-properties style:column-width="19.5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553cm" table:align="center" style:writing-mode="lr-tb"/>
    </style:style>
    <style:style style:name="Tabela2.A" style:family="table-column">
      <style:table-column-properties style:column-width="13.152cm"/>
    </style:style>
    <style:style style:name="Tabela2.B" style:family="table-column">
      <style:table-column-properties style:column-width="6.401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2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521cm" fo:margin-left="-2.009cm" table:align="left" style:writing-mode="lr-tb"/>
    </style:style>
    <style:style style:name="Tabela3.A" style:family="table-column">
      <style:table-column-properties style:column-width="13.203cm"/>
    </style:style>
    <style:style style:name="Tabela3.B" style:family="table-column">
      <style:table-column-properties style:column-width="6.318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521cm" fo:margin-left="-2.009cm" table:align="left" style:writing-mode="lr-tb"/>
    </style:style>
    <style:style style:name="Tabela4.A" style:family="table-column">
      <style:table-column-properties style:column-width="7.146cm"/>
    </style:style>
    <style:style style:name="Tabela4.B" style:family="table-column">
      <style:table-column-properties style:column-width="3.607cm"/>
    </style:style>
    <style:style style:name="Tabela4.C" style:family="table-column">
      <style:table-column-properties style:column-width="3.5cm"/>
    </style:style>
    <style:style style:name="Tabela4.D" style:family="table-column">
      <style:table-column-properties style:column-width="5.2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9.521cm" fo:margin-left="-2.009cm" table:align="left" style:writing-mode="lr-tb"/>
    </style:style>
    <style:style style:name="Tabela5.A" style:family="table-column">
      <style:table-column-properties style:column-width="8.705cm"/>
    </style:style>
    <style:style style:name="Tabela5.B" style:family="table-column">
      <style:table-column-properties style:column-width="4.964cm"/>
    </style:style>
    <style:style style:name="Tabela5.C" style:family="table-column">
      <style:table-column-properties style:column-width="5.8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fo:margin-left="-2cm" fo:margin-right="-1.914cm" fo:text-indent="0cm" style:auto-text-indent="false" style:page-number="auto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15%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150%"/>
      <style:text-properties style:font-name="Arial" style:font-name-complex="Arial"/>
    </style:style>
    <style:style style:name="P13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0.318cm" fo:margin-right="0cm" fo:line-height="115%" fo:text-indent="-0.318cm" style:auto-text-indent="false" style:text-autospace="none"/>
    </style:style>
    <style:style style:name="P19" style:family="paragraph" style:parent-style-name="Standard">
      <style:paragraph-properties fo:margin-left="0.318cm" fo:margin-right="0cm" fo:text-indent="-0.318cm" style:auto-text-indent="false" style:text-autospace="none"/>
    </style:style>
    <style:style style:name="P20" style:family="paragraph" style:parent-style-name="Standard">
      <style:paragraph-properties fo:margin-left="0cm" fo:margin-right="-1.207cm" fo:line-height="115%" fo:text-indent="0cm" style:auto-text-indent="false" style:text-autospace="none"/>
      <style:text-properties style:font-name="Arial" style:font-name-complex="Arial"/>
    </style:style>
    <style:style style:name="P21" style:family="paragraph" style:parent-style-name="Standard">
      <style:paragraph-properties fo:margin-left="0.009cm" fo:margin-right="0cm" fo:line-height="115%" fo:text-indent="0cm" style:auto-text-indent="false"/>
      <style:text-properties style:font-name="Arial" style:font-name-complex="Arial"/>
    </style:style>
    <style:style style:name="P22" style:family="paragraph" style:parent-style-name="Header">
      <style:paragraph-properties fo:margin-left="0.501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3" style:family="paragraph" style:parent-style-name="Sem_20_Espaçamento">
      <style:paragraph-properties fo:line-height="115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letter-kerning="true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color="#008e40"/>
    </style:style>
    <style:style style:name="T7" style:family="text">
      <style:text-properties fo:color="#008e40" fo:font-weight="bold" style:font-weight-asian="bold"/>
    </style:style>
    <style:style style:name="T8" style:family="text">
      <style:text-properties fo:color="#008e40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649cm, 2.312cm, 2.649cm, 2.3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ÁRIO DE CANCELAMENTO E/OU SUBSTITUIÇÃO DE BOLSISTA </text:h>
      <text:p text:style-name="P2"><text:span text:style-name="T1">Edital PICMEL n. 03/2014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1. MODALIDADE DE BOLSA:</text:p>
          </table:table-cell>
        </table:table-row>
        <table:table-row table:style-name="Tabela1.1">
          <table:table-cell table:style-name="Tabela1.A2" office:value-type="string">
            <text:p text:style-name="P10">Iniciação Cientifica Júnior <text:s/>( <text:s text:c="4"/>) <text:s text:c="25"/>Professor Orientador ( <text:s text:c="4"/>)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Standard"><text:span text:style-name="T3">2. </text:span><text:span text:style-name="T2">IDENTIFICAÇÃO DO PROJETO: 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8"><text:span text:style-name="T4">PROPONENTE: </text:span></text:p>
          </table:table-cell>
          <table:table-cell table:style-name="Tabela2.B2" office:value-type="string">
            <text:p text:style-name="P20">INSTITUIÇÃO: 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3">TITULO DO PROJETO: </text:p>
            <text:p text:style-name="P23"/>
            <text:p text:style-name="P23"/>
          </table:table-cell>
          <table:covered-table-cell/>
        </table:table-row>
        <table:table-row table:style-name="Tabela2.3">
          <table:table-cell table:style-name="Tabela2.A4" table:number-columns-spanned="2" office:value-type="string">
            <text:p text:style-name="P11">E-MAIL:</text:p>
            <text:p text:style-name="P23"/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<text:span text:style-name="T3">3. BOLSISTA A SER CANCELADO / SUBSTITUÍDO: 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0">NOME:</text:p>
          </table:table-cell>
          <table:table-cell table:style-name="Tabela3.B2" office:value-type="string">
            <text:p text:style-name="P21">CPF:</text:p>
          </table:table-cell>
        </table:table-row>
        <table:table-row table:style-name="Tabela3.2">
          <table:table-cell table:style-name="Tabela3.A3" table:number-columns-spanned="2" office:value-type="string">
            <text:p text:style-name="P17"><text:span text:style-name="T4">DATA DE CANCELAMENTO (MÊS/ANO): </text:span>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9">MOTIVO DO CANCELAMENTO:</text:p>
            <text:p text:style-name="Standard"><text:span text:style-name="T4">( <text:s text:c="3"/>) DESEMPENHO INSATISFATÓRIO <text:s text:c="7"/>( <text:s text:c="3"/>) DESISTÊNCIA <text:s text:c="21"/>( <text:s text:c="2"/>) FALECIMENTO <text:s text:c="53"/></text:span></text:p>
            <text:p text:style-name="Standard"><text:span text:style-name="T4">( <text:s text:c="3"/>) FALTAS NÃO JUSTIFICADAS <text:s text:c="15"/>( <text:s text:c="3"/>) MUDANÇA DE RESIDÊNCIA/DOMICÍLIO </text:span></text:p>
            <text:p text:style-name="Standard"><text:span text:style-name="T4">( <text:s text:c="3"/>) OUTRO <text:s text:c="6"/>QUAL?</text:span></text:p>
          </table:table-cell>
          <table:covered-table-cell/>
        </table:table-row>
      </table:table>
      <text:p text:style-name="P4"/>
      <text:p text:style-name="P6"><text:tab/>INDICAÇÃO DE PROFESSOR ORIENTADOR SUBSTITUT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Nome do Professor Orientador</text:p>
          </table:table-cell>
          <table:table-cell table:style-name="Tabela4.A1" office:value-type="string">
            <text:p text:style-name="P7">Número do RG</text:p>
          </table:table-cell>
          <table:table-cell table:style-name="Tabela4.A1" office:value-type="string">
            <text:p text:style-name="P7">Número do CPF</text:p>
          </table:table-cell>
          <table:table-cell table:style-name="Tabela4.D1" office:value-type="string">
            <text:p text:style-name="P7">Nome da Escola de Vinculo</text:p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</table:table>
      <text:p text:style-name="P12"/>
      <text:p text:style-name="P6"><text:tab/>INDICAÇÃO DE BOLSISTA DE INICIAÇÃO CIENTIFICA JÚNIOR SUBSTITUTO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Nome do Bolsista de IC Jr</text:p>
          </table:table-cell>
          <table:table-cell table:style-name="Tabela5.A1" office:value-type="string">
            <text:p text:style-name="P8">Número do RG ou Certidão de Nascimento</text:p>
          </table:table-cell>
          <table:table-cell table:style-name="Tabela5.C1" office:value-type="string">
            <text:p text:style-name="P7">Nome da Escola</text:p>
          </table:table-cell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</table:table>
      <text:p text:style-name="P11"/>
      <text:p text:style-name="Standard"><text:span text:style-name="T5">______________________________________________</text:span></text:p>
      <text:p text:style-name="Standard"><text:span text:style-name="T4">NOME E ASSINATURA CIÊNCIA DO BOLSISTA SUBSTITUTO <text:s text:c="66"/></text:span></text:p>
      <text:p text:style-name="P14"/>
      <text:p text:style-name="P3"><text:span text:style-name="T5">________________________________________</text:span></text:p>
      <text:p text:style-name="P11">NOME E ASSINATURA DO BOLSISTA SUBSTITUÍDO</text:p>
      <text:p text:style-name="P15"/>
      <text:p text:style-name="P3"><text:span text:style-name="T5">________________________________</text:span></text:p>
      <text:p text:style-name="P11">NOME E ASSINATURA DO PROPONENTE<text:bookmark text:name="_GoBack"/></text:p>
      <text:p text:style-name="P11"/>
      <text:p text:style-name="P3"><text:span text:style-name="T4">____________________________________________________________</text:span></text:p>
      <text:p text:style-name="P3"><text:span text:style-name="T4">NOME E ASSINATURA DO RESPONSÁVEL LEGAL PELO BOLSISTA JR</text:span></text:p>
      <text:p text:style-name="P11">(no caso de menor de idade)</text:p>
      <text:p text:style-name="P15"/>
      <text:p text:style-name="P16"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2pt" fo:font-weight="bold" style:letter-kerning="tru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/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2pt" fo:font-weight="bold" style:font-size-asian="12pt" style:font-weight-asian="bold"/>
    </style:style>
    <style:style style:name="Footer" style:family="paragraph" style:parent-style-name="Standard" style:class="extra"/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T1" style:family="text">
      <style:text-properties fo:color="#008e40" fo:font-weight="bold" style:font-weight-asian="bold"/>
    </style:style>
    <style:style style:name="MT2" style:family="text">
      <style:text-properties fo:color="#008e40"/>
    </style:style>
    <style:style style:name="MT3" style:family="text">
      <style:text-properties fo:color="#008e40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649cm, 2.312cm, 2.649cm, 2.3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9.601cm" svg:height="2.223cm" draw:z-index="0"><draw:image xlink:href="Pictures/10000000000005DE000001FBC52E4001.jpg" xlink:type="simple" xlink:show="embed" xlink:actuate="onLoad"/></draw:frame></text:p>
      </style:header>
      <style:footer>
        <text:p text:style-name="Footer"><text:span text:style-name="MT1">FAPERGS – O futuro se faz com pesquisa.</text:span><text:span text:style-name="MT2"> <text:s/>Av. Borges de Medeiros</text:span><text:span text:style-name="MT3">, 261/2º andar |centro| Porto Alegre/RS |CEP 90020-021</text:span></text:p>
        <text:p text:style-name="Footer"><text:span text:style-name="MT3"><text:s text:c="101"/>Fone (51) 3221 4922 | www.fapergs.rs.gov.br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-CPD-02</meta:initial-creator>
    <meta:creation-date>2014-04-04T17:58:00</meta:creation-date>
    <dc:creator>Marco</dc:creator>
    <dc:date>2014-04-04T17:58:00</dc:date>
    <meta:print-date>2014-03-28T16:41:00</meta:print-date>
    <meta:editing-cycles>2</meta:editing-cycles>
    <meta:editing-duration>P15824DT17H31M44S</meta:editing-duration>
    <meta:document-statistic meta:table-count="5" meta:image-count="1" meta:object-count="0" meta:page-count="1" meta:paragraph-count="39" meta:word-count="179" meta:character-count="1657" meta:non-whitespace-character-count="1137"/>
    <meta:generator>LibreOffice/4.1.1.2$Windows_x86 LibreOffice_project/7e4286b58adc75a14f6d83f53a03b6c11fa2903</meta:generator>
  </office:meta>
</office:document-meta>
</file>