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DE000001FBC52E400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21cm" fo:margin-left="-2.009cm" table:align="left" style:writing-mode="lr-tb"/>
    </style:style>
    <style:style style:name="Tabela1.A" style:family="table-column">
      <style:table-column-properties style:column-width="5.752cm"/>
    </style:style>
    <style:style style:name="Tabela1.B" style:family="table-column">
      <style:table-column-properties style:column-width="13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553cm" table:align="center" style:writing-mode="lr-tb"/>
    </style:style>
    <style:style style:name="Tabela2.A" style:family="table-column">
      <style:table-column-properties style:column-width="13.152cm"/>
    </style:style>
    <style:style style:name="Tabela2.B" style:family="table-column">
      <style:table-column-properties style:column-width="6.401cm"/>
    </style:style>
    <style:style style:name="Tabela2.1" style:family="table-row">
      <style:table-row-properties style:min-row-height="0.501cm" fo:keep-together="auto"/>
    </style:style>
    <style:style style:name="Tabela2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02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9.521cm" fo:margin-left="-2.009cm" table:align="left" style:writing-mode="lr-tb"/>
    </style:style>
    <style:style style:name="Tabela3.A" style:family="table-column">
      <style:table-column-properties style:column-width="13.203cm"/>
    </style:style>
    <style:style style:name="Tabela3.B" style:family="table-column">
      <style:table-column-properties style:column-width="6.318cm"/>
    </style:style>
    <style:style style:name="Tabela3.1" style:family="table-row">
      <style:table-row-properties style:min-row-height="0.501cm" fo:keep-together="auto"/>
    </style:style>
    <style:style style:name="Tabela3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5" style:family="table-row">
      <style:table-row-properties style:min-row-height="1.356cm" fo:keep-together="auto"/>
    </style:style>
    <style:style style:name="Tabela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9.521cm" fo:margin-left="-2.009cm" table:align="left" style:writing-mode="lr-tb"/>
    </style:style>
    <style:style style:name="Tabela4.A" style:family="table-column">
      <style:table-column-properties style:column-width="2.492cm"/>
    </style:style>
    <style:style style:name="Tabela4.B" style:family="table-column">
      <style:table-column-properties style:column-width="1.526cm"/>
    </style:style>
    <style:style style:name="Tabela4.C" style:family="table-column">
      <style:table-column-properties style:column-width="0.083cm"/>
    </style:style>
    <style:style style:name="Tabela4.D" style:family="table-column">
      <style:table-column-properties style:column-width="1.9cm"/>
    </style:style>
    <style:style style:name="Tabela4.E" style:family="table-column">
      <style:table-column-properties style:column-width="0.45cm"/>
    </style:style>
    <style:style style:name="Tabela4.F" style:family="table-column">
      <style:table-column-properties style:column-width="0.302cm"/>
    </style:style>
    <style:style style:name="Tabela4.G" style:family="table-column">
      <style:table-column-properties style:column-width="1cm"/>
    </style:style>
    <style:style style:name="Tabela4.H" style:family="table-column">
      <style:table-column-properties style:column-width="0.499cm"/>
    </style:style>
    <style:style style:name="Tabela4.I" style:family="table-column">
      <style:table-column-properties style:column-width="1.501cm"/>
    </style:style>
    <style:style style:name="Tabela4.J" style:family="table-column">
      <style:table-column-properties style:column-width="0.249cm"/>
    </style:style>
    <style:style style:name="Tabela4.K" style:family="table-column">
      <style:table-column-properties style:column-width="0.106cm"/>
    </style:style>
    <style:style style:name="Tabela4.L" style:family="table-column">
      <style:table-column-properties style:column-width="1.138cm"/>
    </style:style>
    <style:style style:name="Tabela4.M" style:family="table-column">
      <style:table-column-properties style:column-width="0.291cm"/>
    </style:style>
    <style:style style:name="Tabela4.N" style:family="table-column">
      <style:table-column-properties style:column-width="1.716cm"/>
    </style:style>
    <style:style style:name="Tabela4.O" style:family="table-column">
      <style:table-column-properties style:column-width="0.136cm"/>
    </style:style>
    <style:style style:name="Tabela4.P" style:family="table-column">
      <style:table-column-properties style:column-width="1.069cm"/>
    </style:style>
    <style:style style:name="Tabela4.Q" style:family="table-column">
      <style:table-column-properties style:column-width="0.545cm"/>
    </style:style>
    <style:style style:name="Tabela4.R" style:family="table-column">
      <style:table-column-properties style:column-width="0.25cm"/>
    </style:style>
    <style:style style:name="Tabela4.S" style:family="table-column">
      <style:table-column-properties style:column-width="0.984cm"/>
    </style:style>
    <style:style style:name="Tabela4.T" style:family="table-column">
      <style:table-column-properties style:column-width="3.284cm"/>
    </style:style>
    <style:style style:name="Tabela4.1" style:family="table-row">
      <style:table-row-properties style:min-row-height="0.423cm" fo:keep-together="auto"/>
    </style:style>
    <style:style style:name="Tabela4.A1" style:family="table-cell">
      <style:table-cell-properties style:vertical-align="top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N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R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T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O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5" style:family="table-row">
      <style:table-row-properties style:min-row-height="0.975cm" fo:keep-together="always"/>
    </style:style>
    <style:style style:name="Tabe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Q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M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S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7" style:family="table-row">
      <style:table-row-properties style:min-row-height="0.88cm" fo:keep-together="always"/>
    </style:style>
    <style:style style:name="Tabela4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L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P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9" style:family="table-row">
      <style:table-row-properties style:min-row-height="0.45cm" fo:keep-together="always"/>
    </style:style>
    <style:style style:name="Tabela4.10" style:family="table-row">
      <style:table-row-properties style:min-row-height="0.82cm" fo:keep-together="always"/>
    </style:style>
    <style:style style:name="Tabe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1" style:family="table-row">
      <style:table-row-properties style:min-row-height="0.99cm" fo:keep-together="always"/>
    </style:style>
    <style:style style:name="Tabela4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1" style:master-page-name="Standard">
      <style:paragraph-properties fo:margin-left="-2cm" fo:margin-right="-1.914cm" fo:margin-top="0cm" fo:margin-bottom="0cm" style:contextual-spacing="false" fo:text-indent="0cm" style:auto-text-indent="false" style:page-number="auto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 fo:line-height="115%"/>
      <style:text-properties fo:font-size="10.5pt" style:font-size-asian="10.5pt" style:font-size-complex="10.5pt"/>
    </style:style>
    <style:style style:name="P7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line-height="115%">
        <style:tab-stops>
          <style:tab-stop style:position="5.133cm"/>
        </style:tab-stops>
      </style:paragraph-properties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line-height="115%"/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margin-left="0.318cm" fo:margin-right="0cm" fo:line-height="115%" fo:text-indent="-0.318cm" style:auto-text-indent="false" style:text-autospace="none"/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0.318cm" fo:margin-right="0cm" fo:text-indent="-0.318cm" style:auto-text-indent="false" style:text-autospace="none"/>
    </style:style>
    <style:style style:name="P21" style:family="paragraph" style:parent-style-name="Standard">
      <style:paragraph-properties fo:margin-left="0cm" fo:margin-right="-1.207cm" fo:line-height="115%" fo:text-indent="0cm" style:auto-text-indent="false" style:text-autospace="none"/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0.009cm" fo:margin-right="0cm" fo:line-height="115%" fo:text-indent="0cm" style:auto-text-indent="false"/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0.009cm" fo:margin-right="0cm" fo:line-height="115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4" style:family="paragraph" style:parent-style-name="Standard">
      <style:paragraph-properties fo:margin-left="0.247cm" fo:margin-right="0cm" fo:line-height="115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0.062cm" fo:margin-right="0cm" fo:line-height="150%" fo:text-align="justify" style:justify-single-word="false" fo:text-indent="0cm" style:auto-text-indent="false"/>
    </style:style>
    <style:style style:name="P26" style:family="paragraph" style:parent-style-name="Header">
      <style:paragraph-properties fo:margin-left="0.501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P27" style:family="paragraph" style:parent-style-name="Sem_20_Espaçamento">
      <style:paragraph-properties fo:line-height="115%"/>
      <style:text-properties fo:font-size="10.5pt" style:font-size-asian="10.5pt" style:font-size-complex="10.5pt"/>
    </style:style>
    <style:style style:name="P28" style:family="paragraph" style:parent-style-name="Sem_20_Espaçamento">
      <style:text-properties fo:font-weight="bold" style:font-weight-asian="bold"/>
    </style:style>
    <style:style style:name="P29" style:family="paragraph" style:parent-style-name="Sem_20_Espaçamento">
      <style:text-properties fo:font-weight="bold" style:font-weight-asian="bold" text:display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text:display="none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weight="bold" style:font-size-asian="10.5pt" style:font-weight-asian="bold" style:font-size-complex="10.5pt"/>
    </style:style>
    <style:style style:name="T9" style:family="text">
      <style:text-properties fo:color="#008e40"/>
    </style:style>
    <style:style style:name="T10" style:family="text">
      <style:text-properties fo:color="#008e40" fo:font-weight="bold" style:font-weight-asian="bold"/>
    </style:style>
    <style:style style:name="T11" style:family="text">
      <style:text-properties fo:color="#008e40"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2.649cm, 2.312cm, 2.649cm, 2.39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<text:span text:style-name="T1">FORMULÁRIO DE CANCELAMENTO E/OU SUBSTITUIÇÃO DE BOLSISTA PROBIC/PROBITI</text:span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1. MODALIDADE DE BOLSA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>PROBIC ( <text:s text:c="4"/>)</text:p>
          </table:table-cell>
          <table:table-cell table:style-name="Tabela1.B2" office:value-type="string">
            <text:p text:style-name="P6">PROBITI ( <text:s text:c="4"/>)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Standard"><text:span text:style-name="T5">2. </text:span><text:span text:style-name="T4">IDENTIFICAÇÃO DO PROJETO INSTITUCIONAL: 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9">ORIENTADOR: </text:p>
          </table:table-cell>
          <table:table-cell table:style-name="Tabela2.B2" office:value-type="string">
            <text:p text:style-name="P21">INSTITUIÇÃO: </text:p>
          </table:table-cell>
        </table:table-row>
        <table:table-row table:style-name="Tabela2.3">
          <table:table-cell table:style-name="Tabela2.A3" table:number-columns-spanned="2" office:value-type="string">
            <text:p text:style-name="P27">TITULO DO PROJETO: </text:p>
            <text:p text:style-name="P27"/>
            <text:p text:style-name="P27"/>
          </table:table-cell>
          <table:covered-table-cell/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0"><text:span text:style-name="T5">3. BOLSISTA A SER CANCELADO / SUBSTITUÍDO: 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6">NOME:</text:p>
          </table:table-cell>
          <table:table-cell table:style-name="Tabela3.B2" office:value-type="string">
            <text:p text:style-name="P22">CPF:</text:p>
          </table:table-cell>
        </table:table-row>
        <table:table-row table:style-name="Tabela3.2">
          <table:table-cell table:style-name="Tabela3.A3" table:number-columns-spanned="2" office:value-type="string">
            <text:p text:style-name="P15"><text:span text:style-name="T7">DATA DE CANCELAMENTO (MÊS/ANO): </text:span></text:p>
          </table:table-cell>
          <table:covered-table-cell/>
        </table:table-row>
        <table:table-row table:style-name="Tabela3.2">
          <table:table-cell table:style-name="Tabela3.A4" table:number-columns-spanned="2" office:value-type="string">
            <text:p text:style-name="P5">MOTIVO DO CANCELAMENTO:</text:p>
            <text:p text:style-name="Standard"><text:span text:style-name="T7">( <text:s text:c="3"/>) OBTENÇÃO DE EMPREGO <text:s text:c="40"/>( <text:s text:c="3"/>) OBTENÇÃO DE BOLSA POR OUTRO ÓRGÃO <text:s text:c="28"/></text:span></text:p>
            <text:p text:style-name="Standard"><text:span text:style-name="T7">( <text:s text:c="3"/>) CONCLUSÃO DO CURSO <text:s text:c="43"/>( <text:s text:c="3"/>) NÃO REVELOU BOM DESEMPENHO</text:span></text:p>
            <text:p text:style-name="Standard"><text:span text:style-name="T7">( <text:s text:c="3"/>) OUTRO. </text:span></text:p>
            <text:p text:style-name="P5">QUAL?</text:p>
            <text:p text:style-name="P5"/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Standard"><text:span text:style-name="T7">ASSINATURA CIÊNCIA DO BOLSISTA: <text:s text:c="67"/>ASSINATURA DO ORIENTADOR:</text:span></text:p>
            <text:p text:style-name="P5"/>
            <text:p text:style-name="Standard"><text:span text:style-name="T7">__________________________________ <text:s text:c="69"/>_______________________________ <text:s text:c="57"/></text:span></text:p>
          </table:table-cell>
          <table:covered-table-cell/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column table:style-name="Tabela4.R"/>
        <table:table-column table:style-name="Tabela4.S"/>
        <table:table-column table:style-name="Tabela4.T"/>
        <table:table-row table:style-name="Tabela4.1">
          <table:table-cell table:style-name="Tabela4.A1" table:number-columns-spanned="20" office:value-type="string">
            <text:p text:style-name="P18"><text:span text:style-name="T5">4. DADOS DE IDENTIFICAÇÃO DO BOLSISTA SUBSTITUT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8" office:value-type="string">
            <text:p text:style-name="P17"><text:span text:style-name="T7">CPF: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table:number-columns-spanned="12" office:value-type="string">
            <text:p text:style-name="P17"><text:span text:style-name="T7">NOME COMPLETO: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3" table:number-columns-spanned="2" office:value-type="string">
            <text:p text:style-name="P7">DATA NASCIMENTO</text:p>
            <text:p text:style-name="P7"><text:s text:c="12"/>/ <text:s text:c="7"/>/</text:p>
          </table:table-cell>
          <table:covered-table-cell/>
          <table:table-cell table:style-name="Tabela4.C3" table:number-columns-spanned="6" office:value-type="string">
            <text:p text:style-name="P7">SEXO</text:p>
            <text:p text:style-name="P4"><text:span text:style-name="T7">( <text:s text:c="3"/>) MASC. <text:s/>( <text:s text:c="3"/>) FEM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7">IDENTIDADE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4.N3" table:number-columns-spanned="4" office:value-type="string">
            <text:p text:style-name="P7">ÓRGÃO EMISSOR</text:p>
          </table:table-cell>
          <table:covered-table-cell/>
          <table:covered-table-cell/>
          <table:covered-table-cell/>
          <table:table-cell table:style-name="Tabela4.R3" table:number-columns-spanned="2" office:value-type="string">
            <text:p text:style-name="P7">UF</text:p>
            <text:p text:style-name="P6"/>
          </table:table-cell>
          <table:covered-table-cell/>
          <table:table-cell table:style-name="Tabela4.T3" office:value-type="string">
            <text:p text:style-name="P7">DATA EMISSÃO</text:p>
            <text:p text:style-name="P4"><text:span text:style-name="T7"><text:s text:c="7"/>/ <text:s text:c="7"/>/</text:span></text:p>
          </table:table-cell>
        </table:table-row>
        <table:table-row table:style-name="Tabela4.2">
          <table:table-cell table:style-name="Tabela4.A4" table:number-columns-spanned="6" office:value-type="string">
            <text:p text:style-name="P9">NACIONALIDADE</text:p>
            <text:p text:style-name="P16"><text:span text:style-name="T7">( <text:s text:c="3"/>)BRASILEIRA <text:s/>( <text:s text:c="3"/>)ESTRANG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4" table:number-columns-spanned="4" office:value-type="string">
            <text:p text:style-name="P9">PAÍS</text:p>
            <text:p text:style-name="P9"/>
          </table:table-cell>
          <table:covered-table-cell/>
          <table:covered-table-cell/>
          <table:covered-table-cell/>
          <table:table-cell table:style-name="Tabela4.K4" table:number-columns-spanned="4" office:value-type="string">
            <text:p text:style-name="P9">PASSAPORTE</text:p>
            <text:p text:style-name="P5"/>
          </table:table-cell>
          <table:covered-table-cell/>
          <table:covered-table-cell/>
          <table:covered-table-cell/>
          <table:table-cell table:style-name="Tabela4.O4" table:number-columns-spanned="6" office:value-type="string">
            <text:p text:style-name="P9">VISTO PERMANENTE</text:p>
            <text:p text:style-name="P17"><text:span text:style-name="T7"><text:s/>DE <text:s text:c="6"/>/ <text:s text:c="6"/>/ <text:s text:c="7"/>A <text:s text:c="6"/>/ <text:s text:c="6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16" office:value-type="string">
            <text:p text:style-name="P7">ENDEREÇO PARA RECEBER CORRESPONDÊNCIA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Q5" table:number-columns-spanned="4" office:value-type="string">
            <text:p text:style-name="P24">BAIRRO</text:p>
            <text:p text:style-name="P8"/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6" table:number-columns-spanned="4" office:value-type="string">
            <text:p text:style-name="P7">CIDADE</text:p>
          </table:table-cell>
          <table:covered-table-cell/>
          <table:covered-table-cell/>
          <table:covered-table-cell/>
          <table:table-cell table:style-name="Tabela4.E6" table:number-columns-spanned="3" office:value-type="string">
            <text:p text:style-name="P23">UF</text:p>
            <text:p text:style-name="P6"/>
          </table:table-cell>
          <table:covered-table-cell/>
          <table:covered-table-cell/>
          <table:table-cell table:style-name="Tabela4.H6" table:number-columns-spanned="5" office:value-type="string">
            <text:p text:style-name="P7">CEP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4.M6" table:number-columns-spanned="6" office:value-type="string">
            <text:p text:style-name="P7">FONE</text:p>
            <text:p text:style-name="P6">( <text:s text:c="6"/>) -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S6" table:number-columns-spanned="2" office:value-type="string">
            <text:p text:style-name="P7">CEL</text:p>
            <text:p text:style-name="P6">( <text:s text:c="6"/>) - </text:p>
          </table:table-cell>
          <table:covered-table-cell/>
        </table:table-row>
        <table:table-row table:style-name="Tabela4.7">
          <table:table-cell table:style-name="Tabela4.A7" table:number-columns-spanned="20" office:value-type="string">
            <text:p text:style-name="P9">E-MAIL: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8" table:number-columns-spanned="3" office:value-type="string">
            <text:p text:style-name="P7">ESTADO CIVIL</text:p>
            <text:p text:style-name="P9"/>
          </table:table-cell>
          <table:covered-table-cell/>
          <table:covered-table-cell/>
          <table:table-cell table:style-name="Tabela4.D8" table:number-columns-spanned="8" office:value-type="string">
            <text:p text:style-name="P7">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8" table:number-columns-spanned="4" office:value-type="string">
            <text:p text:style-name="P6">SEMESTRE</text:p>
            <text:p text:style-name="P9"/>
          </table:table-cell>
          <table:covered-table-cell/>
          <table:covered-table-cell/>
          <table:covered-table-cell/>
          <table:table-cell table:style-name="Tabela4.P8" table:number-columns-spanned="5" office:value-type="string">
            <text:p text:style-name="P5">INSTITUIÇÃO: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1" table:number-columns-spanned="20" office:value-type="string">
            <text:p text:style-name="P18"><text:span text:style-name="T8">DADOS BANCÁRIOS:</text:span><text:span text:style-name="T7"> </text:span><text:span text:style-name="T8">(A CONTA DEVERÁ SER CADASTRADA NO CPF DO BOLSI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10" office:value-type="string">
            <text:p text:style-name="P28">BANCO</text:p>
            <text:p text:style-name="P29"/>
            <text:p text:style-name="Sem_20_Espaçamento"><text:span text:style-name="T3"><text:s text:c="25"/>DO BOLSISTA. <text:s text:c="20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3"><text:page-number style:num-format="1" text:select-page="current"/></text:span><text:span text:style-name="T2">BANRISUL</text:span></text:p>
          </table:table-cell>
          <table:table-cell table:style-name="Tabela4.B10" table:number-columns-spanned="4" office:value-type="string">
            <text:p text:style-name="P16"><text:span text:style-name="T7">NOME DA AGÊNCIA </text:span></text:p>
            <text:p text:style-name="P10"/>
          </table:table-cell>
          <table:covered-table-cell/>
          <table:covered-table-cell/>
          <table:covered-table-cell/>
          <table:table-cell table:style-name="Tabela4.F10" table:number-columns-spanned="4" office:value-type="string">
            <text:p text:style-name="P10">Nº DA AGÊNCIA <text:s text:c="12"/></text:p>
            <text:p text:style-name="P10"/>
          </table:table-cell>
          <table:covered-table-cell/>
          <table:covered-table-cell/>
          <table:covered-table-cell/>
          <table:table-cell table:style-name="Tabela4.J10" table:number-columns-spanned="11" office:value-type="string">
            <text:p text:style-name="P25"><text:span text:style-name="T7">CONTA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1" table:number-columns-spanned="20" office:value-type="string">
            <text:p text:style-name="P3">ASSINATURA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fo:font-size="12pt" fo:font-weight="bold" style:letter-kerning="true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/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fo:font-size="12pt" fo:font-weight="bold" style:font-size-asian="12pt" style:font-weight-asian="bold"/>
    </style:style>
    <style:style style:name="Footer" style:family="paragraph" style:parent-style-name="Standard" style:class="extra"/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501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MT1" style:family="text">
      <style:text-properties fo:color="#008e40" fo:font-weight="bold" style:font-weight-asian="bold"/>
    </style:style>
    <style:style style:name="MT2" style:family="text">
      <style:text-properties fo:color="#008e40"/>
    </style:style>
    <style:style style:name="MT3" style:family="text">
      <style:text-properties fo:color="#008e40"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2.649cm, 2.312cm, 2.649cm, 2.39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501cm" fo:margin-bottom="0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bottom="1.9cm" style:dynamic-spacing="true"/>
      </style:header-style>
      <style:footer-style>
        <style:header-footer-properties fo:min-height="2.499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as-char" svg:width="9.601cm" svg:height="2.223cm" draw:z-index="0"><draw:image xlink:href="Pictures/10000000000005DE000001FBC52E4001.jpg" xlink:type="simple" xlink:show="embed" xlink:actuate="onLoad"/></draw:frame></text:p>
      </style:header>
      <style:footer>
        <text:p text:style-name="Footer"><text:span text:style-name="MT1">FAPERGS – O futuro se faz com pesquisa.</text:span><text:span text:style-name="MT2"> <text:s/>Av. Borges de Medeiros</text:span><text:span text:style-name="MT3">, 261/2º andar |centro| Porto Alegre/RS |CEP 90020-021</text:span></text:p>
        <text:p text:style-name="Footer"><text:span text:style-name="MT3"><text:s text:c="101"/>Fone (51) 3221 4922 | www.fapergs.rs.gov.br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P-CPD-02</meta:initial-creator>
    <meta:creation-date>2014-04-04T18:06:00</meta:creation-date>
    <dc:creator>Marco</dc:creator>
    <dc:date>2014-04-04T18:06:00</dc:date>
    <meta:print-date>2012-05-22T14:04:00</meta:print-date>
    <meta:editing-cycles>2</meta:editing-cycles>
    <meta:editing-duration>P15824DT17H31M44S</meta:editing-duration>
    <meta:document-statistic meta:table-count="4" meta:image-count="1" meta:object-count="0" meta:page-count="1" meta:paragraph-count="61" meta:word-count="193" meta:character-count="1740" meta:non-whitespace-character-count="1059"/>
    <meta:generator>LibreOffice/4.1.1.2$Windows_x86 LibreOffice_project/7e4286b58adc75a14f6d83f53a03b6c11fa2903</meta:generator>
  </office:meta>
</office:document-meta>
</file>